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nieuwbouw van 19 sociale huurwoningen - Doelenstraat 3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91677</text:p>
            <text:p text:style-name="common-al">OLO-nummer: 4252569</text:p>
            <text:p text:style-name="common-al">Datum indiening: 7 maart 2019</text:p>
            <text:p text:style-name="common-al">Omschrijving: nieuwbouw van 19 sociale huurwoningen</text:p>
            <text:p text:style-name="common-al">Adres: Doelenstraat 3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572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nieuwbouw van 19 sociale huurwoningen - Doelenstraat 3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26</meta:user-defined>
    <meta:user-defined meta:name="OVERHEIDop.GmbID/DC.identifier">gmb-2019-65726</meta:user-defined>
    <meta:user-defined meta:name="OVERHEID.TaxonomieBeleidsagenda/OVERHEID.category">Ruimte en infrastructuur | Organisatie en beleid</meta:user-defined>
    <meta:user-defined meta:name="OVERHEIDop.referentienummer">195291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T 3</meta:user-defined>
    <meta:user-defined meta:name="OVERHEIDop.woonplaats">Huissen</meta:user-defined>
    <meta:user-defined meta:name="OVERHEIDop.straatnaam">Doel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5 438766</meta:user-defined>
    <meta:user-defined meta:name="OVERHEIDop.versieInformatie"/>
  </office:meta>
</office:document-meta>
</file>