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vertegenwoordiging Vertegenwoordigingsbesluit Vastgoed 2017</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t op het bepaalde in artikel 171 van de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de teammanager Vastgoed en de afdelingsmanager van de afdelingStedelijke Ontwikkeling, en bij afwezigheid van de beide functionarissen, de teammanager Bijzondere wetten, Bouw- en Woningtoezicht, de teammanager Planningen Projecten en de teammanager Economie, Milieu, Ruimte en Wonen de bevoegdheid te verlenen om de gemeentete vertegenwoordigen bij schriftelijke rechtshandelingen die moeten worden gedaan ter uitvoeringvan taken die aan het teamVastgoed behoren, en om onder door hen te stellen voorwaarden, volmachtte verlenen aan een medewerker van het notariskantoor dat de betreffende rechtshandelingen notarieel afwikkelt, om de gemeente ter zake te vertegenwoordigen;</text:p>
                <text:p text:style-name="al"/>
              </text:list-item>
              <text:list-item text:style-override="id1-3-2-2-1-2-2">
                <text:number>B.</text:number>
                <text:p text:style-name="al">  in te trekken het Vertegenwoordigingsbesluit Afdeling Facilitair VIA 2013;</text:p>
                <text:p text:style-name="al"/>
              </text:list-item>
              <text:list-item text:style-override="id1-3-2-2-1-2-3">
                <text:number>C.</text:number>
                <text:p text:style-name="al">  te bepalen dat dit besluit kan worden aangehaald als Vertegenwoordigingsbesluit Vastgoed 2017</text:p>
                <text:p text:style-name="al"/>
              </text:list-item>
              <text:list-item text:style-override="id1-3-2-2-1-2-4">
                <text:number>D.</text:number>
                <text:p text:style-name="al">  te bepalen dat dit besluit in werking treedt met ingang van de dag na publicatie.</text:p>
              </text:list-item>
            </text:list>
            <text:p text:style-name="al"/>
            <text:p text:style-name="al"/>
            <text:p text:style-name="al">Vlaardingen, 18 december 2017</text:p>
            <text:p text:style-name="al"/>
            <text:p text:style-name="al"/>
            <text:p text:style-name="al">de burgemeester,</text:p>
            <text:p text:style-name="al"/>
            <text:p text:style-name="al"/>
            <text:p text:style-name="al">mr. A.M.M. Jetten, Mac</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572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2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Vlaardingen houdende regels omtrent vertegenwoordiging Vertegenwoordigingsbesluit Vastgoed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22</meta:user-defined>
    <meta:user-defined meta:name="OVERHEIDop.GmbID/DC.identifier">gmb-2019-65722</meta:user-defined>
    <meta:user-defined meta:name="OVERHEID.TaxonomieBeleidsagenda/OVERHEID.category">Bestuur | Organisatie en beleid</meta:user-defined>
    <meta:user-defined meta:name="OVERHEID.Gemeente/DC.spatial">Vlaardingen</meta:user-defined>
    <meta:user-defined meta:name="DC.source">artikel 171 van de Gemeentewet;1.0:c:BWBR0005416&amp;artikel=171&amp;g=2019-01-01</meta:user-defined>
    <meta:user-defined meta:name="OVERHEIDop.referentienummer">1628676</meta:user-defined>
    <meta:user-defined meta:name="DCTERMS.alternative">Vertegenwoordigingsbesluit Vastgoed 2017</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3-2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22488_1</meta:user-defined>
    <meta:user-defined meta:name="OVERHEIDop.versieInformatie"/>
  </office:meta>
</office:document-meta>
</file>