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en vervangen dakkapel - Zandsestraat 1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548</text:p>
            <text:p text:style-name="common-al">OLO-nummer: 4258330</text:p>
            <text:p text:style-name="common-al">Datum indiening: 6 maart 2019</text:p>
            <text:p text:style-name="common-al">Omschrijving: plaatsen en vervangen dakkapel</text:p>
            <text:p text:style-name="common-al">Adres: Zandsestraat 11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en vervangen dakkapel - Zandsestraat 1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21</meta:user-defined>
    <meta:user-defined meta:name="OVERHEIDop.GmbID/DC.identifier">gmb-2019-65721</meta:user-defined>
    <meta:user-defined meta:name="OVERHEID.TaxonomieBeleidsagenda/OVERHEID.category">Ruimte en infrastructuur | Organisatie en beleid</meta:user-defined>
    <meta:user-defined meta:name="OVERHEIDop.referentienummer">195291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B 11</meta:user-defined>
    <meta:user-defined meta:name="OVERHEIDop.woonplaats">Bemmel</meta:user-defined>
    <meta:user-defined meta:name="OVERHEIDop.straatnaam">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05 432451</meta:user-defined>
    <meta:user-defined meta:name="OVERHEIDop.versieInformatie"/>
  </office:meta>
</office:document-meta>
</file>