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in- en uitrit voor een zonnepark - Lingewal/ Heuvelsestraat Kad. sect: I nr: 297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707</text:p>
            <text:p text:style-name="common-al">OLO-nummer: 4262300</text:p>
            <text:p text:style-name="common-al">Datum indiening: 7 maart 2019</text:p>
            <text:p text:style-name="common-al">Omschrijving: aanleggen in- en uitrit voor een zonnepark</text:p>
            <text:p text:style-name="common-al">Adres: Lingewal/ Heuvelsestraat Kad. sect: I nr: 297Bemmel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anleggen in- en uitrit voor een zonnepark - Lingewal/ Heuvelsestraat Kad. sect: I nr: 297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15</meta:user-defined>
    <meta:user-defined meta:name="OVERHEIDop.GmbID/DC.identifier">gmb-2019-65715</meta:user-defined>
    <meta:user-defined meta:name="OVERHEID.TaxonomieBeleidsagenda/OVERHEID.category">Ruimte en infrastructuur | Organisatie en beleid</meta:user-defined>
    <meta:user-defined meta:name="OVERHEIDop.referentienummer">19529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10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75 436456</meta:user-defined>
    <meta:user-defined meta:name="OVERHEIDop.versieInformatie"/>
  </office:meta>
</office:document-meta>
</file>