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Ericaweg 2-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17</text:span>
          </text:p>
            <text:p text:style-name="common-al">Op 6 maart 2019 heeft de gemeente een aanvraag omgevingsvergunning ontvangen voor de locatie Ericaweg 2-4 in Nunspeet.</text:p>
            <text:p text:style-name="common-al">De aanvraag betreft het slopen van het sanitorium en bevat de volgende gevraagde onderdelen:</text:p>
            <text:list text:style-name="id1-3-2-1-1-4">
              <text:list-item text:style-override="id1-3-2-1-1-4-1">
                <text:number>•</text:number>
                <text:p text:style-name="al">Het slopen van een bouwwerk</text:p>
              </text:list-item>
              <text:list-item text:style-override="id1-3-2-1-1-4-2">
                <text:number>•</text:number>
                <text:p text:style-name="al">Handelingen met gevolgen voor beschermde monument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570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0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0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Ericaweg 2-4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708</meta:user-defined>
    <meta:user-defined meta:name="OVERHEIDop.GmbID/DC.identifier">gmb-2019-65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PV 2</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428.19 487081.3</meta:user-defined>
    <meta:user-defined meta:name="OVERHEIDop.versieInformatie"/>
  </office:meta>
</office:document-meta>
</file>