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in gebruik nemen pand als fietsenwinkel, Sperwer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629</text:p>
            <text:p text:style-name="common-al">OLO-nummer: 4141179</text:p>
            <text:p text:style-name="common-al">Omschrijving: in gebruik nemen pand als fietsenwinkel</text:p>
            <text:p text:style-name="common-al">Adres: Sperwerstraat 67 </text:p>
            <text:p text:style-name="common-al">Activiteit: Strijdig Gebruik gronden/bouwwerken met RO </text:p>
            <text:p text:style-name="common-al">Besluit: Verlenen</text:p>
            <text:p text:style-name="common-al">Datum ondertekening: 11 maart 2019</text:p>
            <text:p text:style-name="common-al">Datum verzending: 1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in gebruik nemen pand als fietsenwinkel, Sperwerstraat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07</meta:user-defined>
    <meta:user-defined meta:name="OVERHEIDop.GmbID/DC.identifier">gmb-2019-6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DK 67</meta:user-defined>
    <meta:user-defined meta:name="OVERHEIDop.woonplaats">Arnhem</meta:user-defined>
    <meta:user-defined meta:name="OVERHEIDop.straatnaam">Sperw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71 446250</meta:user-defined>
    <meta:user-defined meta:name="OVERHEIDop.versieInformatie"/>
  </office:meta>
</office:document-meta>
</file>