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markt </text:span>op 7 april 2019 van 11:00 uur tot 17:00 uur in en rond de Laverije en Stationstraat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7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00</meta:user-defined>
    <meta:user-defined meta:name="OVERHEIDop.GmbID/DC.identifier">gmb-2019-65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D 44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16 399815</meta:user-defined>
    <meta:user-defined meta:name="OVERHEIDop.versieInformatie"/>
  </office:meta>
</office:document-meta>
</file>