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Dwarsweg 15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Dwarsweg 15-4, zaaknummer 175485</text:p>
            <text:p text:style-name="common-al">Voor: kappen van 2 eiken, datum ontvangst 15-03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5698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9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9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Dwarsweg 15-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5698</meta:user-defined>
    <meta:user-defined meta:name="OVERHEIDop.GmbID/DC.identifier">gmb-2019-656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6CR 15 05</meta:user-defined>
    <meta:user-defined meta:name="OVERHEIDop.woonplaats">Winterswijk Ratum</meta:user-defined>
    <meta:user-defined meta:name="OVERHEIDop.straatnaam">Dwar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2117 446708</meta:user-defined>
    <meta:user-defined meta:name="OVERHEIDop.versieInformatie"/>
  </office:meta>
</office:document-meta>
</file>