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plaatsen brandscheiding op afdeling HCK Rijnstate ziekenhuis, Wagner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8189</text:p>
            <text:p text:style-name="common-al">Omschrijving: verplaatsen brandscheiding op afdeling HCK Rijnstate ziekenhuis</text:p>
            <text:p text:style-name="common-al">Adres: Wagnerlaan 55</text:p>
            <text:p text:style-name="common-al">Activiteit: Bouwen</text:p>
            <text:p text:style-name="common-al">Besluit: Verlenen</text:p>
            <text:p text:style-name="common-al">Datum ondertekening: 7 maart 2019</text:p>
            <text:p text:style-name="common-al">Datum verzending: 7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69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9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9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plaatsen brandscheiding op afdeling HCK Rijnstate ziekenhuis, Wagnerlaan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95</meta:user-defined>
    <meta:user-defined meta:name="OVERHEIDop.GmbID/DC.identifier">gmb-2019-65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55</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9 445926</meta:user-defined>
    <meta:user-defined meta:name="OVERHEIDop.versieInformatie"/>
  </office:meta>
</office:document-meta>
</file>