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kad.sectie G, perc.nr 1991 (Middelberterweg/Engelberterwerg/Borgweg), Groningen – verleggen en vernieuwen gasleiding (ontvangstdatum 18-01-2019, dossiernummer 20197017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5693</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693</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693</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kad.sectie G, perc.nr 1991 (Middelberterweg/Engelberterwerg/Borgweg), Groningen – verleggen en vernieuwen gasleiding (ontvangstdatum 18-01-2019, dossiernummer 20197017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693</meta:user-defined>
    <meta:user-defined meta:name="OVERHEIDop.GmbID/DC.identifier">gmb-2019-656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meta:user-defined>
    <meta:user-defined meta:name="OVERHEIDop.woonplaats">Groningen</meta:user-defined>
    <meta:user-defined meta:name="OVERHEIDop.straatnaam">Middelberterweg</meta:user-defined>
    <meta:user-defined meta:name="OVERHEID.PostcodeHuisnummer/OVERHEIDop.postcodeHuisnummer">9723EK 51a</meta:user-defined>
    <meta:user-defined meta:name="OVERHEIDop.straatnaam">Engelberterweg</meta:user-defined>
    <meta:user-defined meta:name="OVERHEIDop.straatnaam">Borg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8447 582433</meta:user-defined>
    <meta:user-defined meta:name="OVERHEID.EPSG28992/DC.spatial">239305 580821</meta:user-defined>
    <meta:user-defined meta:name="OVERHEID.EPSG28992/DC.spatial">238326 583522</meta:user-defined>
    <meta:user-defined meta:name="OVERHEIDop.versieInformatie"/>
  </office:meta>
</office:document-meta>
</file>