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en en verduurzamen van een woning, Menthenbergse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489</text:p>
            <text:p text:style-name="common-al">Omschrijving: verbouwen en verduurzamen van een woning </text:p>
            <text:p text:style-name="common-al">Adres: Menthenbergseweg 29</text:p>
            <text:p text:style-name="common-al">Activiteit: Bouwen</text:p>
            <text:p text:style-name="common-al">Besluit: Verlenen</text:p>
            <text:p text:style-name="common-al">Datum ondertekening: 8 maart 2019</text:p>
            <text:p text:style-name="common-al">Datum verzending: 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69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9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en en verduurzamen van een woning, Menthenbergseweg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90</meta:user-defined>
    <meta:user-defined meta:name="OVERHEIDop.GmbID/DC.identifier">gmb-2019-6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PR 29</meta:user-defined>
    <meta:user-defined meta:name="OVERHEIDop.woonplaats">Arnhem</meta:user-defined>
    <meta:user-defined meta:name="OVERHEIDop.straatnaam">Menthenberg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69 446621</meta:user-defined>
    <meta:user-defined meta:name="OVERHEIDop.versieInformatie"/>
  </office:meta>
</office:document-meta>
</file>