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18: Deels verleende omgevingsvergunning, kappen van 3 grove dennen, gemeente Wageningen (enkelvoudig kap), reguliere procedure. 1 grove den geweigerd.</text:p>
      <text:section text:name="zakelijke-mededeling_id1-3-2" text:style-name="zakelijke-mededeling">
        <text:section text:name="zakelijke-mededeling-tekst_id1-3-2-1" text:style-name="zakelijke-mededeling-tekst">
          <text:section text:name="tekst_id1-3-2-1-1" text:style-name="tekst">
            <text:p text:style-name="common-al">Papenpad 18, kappen van 3 grove dennen, ZKW1813971, verzenddatum 08-01-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569</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9</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9</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penpad 18: Deels verleende omgevingsvergunning, kappen van 3 grove dennen, gemeente Wageningen (enkelvoudig kap), reguliere procedure. 1 grove den geweig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569</meta:user-defined>
    <meta:user-defined meta:name="OVERHEIDop.GmbID/DC.identifier">gmb-2019-65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P 18</meta:user-defined>
    <meta:user-defined meta:name="OVERHEIDop.woonplaats">Wageningen</meta:user-defined>
    <meta:user-defined meta:name="OVERHEIDop.straatnaam">Papenpad</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172 444483</meta:user-defined>
    <meta:user-defined meta:name="OVERHEIDop.versieInformatie"/>
  </office:meta>
</office:document-meta>
</file>