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tijdelijk kunstwerk, Coehoor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393</text:p>
            <text:p text:style-name="common-al">Omschrijving: plaatsen van een tijdelijk kunstwerk</text:p>
            <text:p text:style-name="common-al">Adres: Coehoornstraat 60</text:p>
            <text:p text:style-name="common-al">Activiteit: Bouwen</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tijdelijk kunstwerk, Coehoornstraat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86</meta:user-defined>
    <meta:user-defined meta:name="OVERHEIDop.GmbID/DC.identifier">gmb-2019-65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60</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43 443923</meta:user-defined>
    <meta:user-defined meta:name="OVERHEIDop.versieInformatie"/>
  </office:meta>
</office:document-meta>
</file>