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aanvraag omgevingsvergunning / Sleestraat 19, 6017 CA te Thorn / Maasgouw / verzonden op 14 maart 2019 / het bouwen van een woning en het veranderen van de in- en uitrit</text:p>
      <text:section text:name="zakelijke-mededeling_id1-3-2" text:style-name="zakelijke-mededeling">
        <text:section text:name="zakelijke-mededeling-tekst_id1-3-2-1" text:style-name="zakelijke-mededeling-tekst">
          <text:section text:name="tekst_id1-3-2-1-1" text:style-name="tekst">
            <text:p text:style-name="common-al">De ontwerp-beschikking met bijbehorende stukken wordt op grond van de Algemene wet bestuursrecht vanaf 21 maart 2019 ter inzage gelegd. Tijdens de kantooruren kunnen de betreffende stukken worden ingezien. De termijn voor het naar voren brengen van zienswijzen bedraagt 6 weken. De termijn start met ingang van de dag waarop het ontwerp ter inzage is gelegd. </text:p>
            <text:p text:style-name="last-al">Een ieder kan zienswijzen schriftelijk dan wel mondeling indienen bij het college van burgemeester en wethouders, postbus 7000, 6050 AA Maas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65678</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78</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5678</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aanvraag omgevingsvergunning / Sleestraat 19, 6017 CA te Thorn / Maasgouw / verzonden op 14 maart 2019 / het bouwen van een woning en het veranderen van de in- 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5678</meta:user-defined>
    <meta:user-defined meta:name="OVERHEIDop.GmbID/DC.identifier">gmb-2019-6567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AP 19</meta:user-defined>
    <meta:user-defined meta:name="OVERHEIDop.woonplaats">Thorn</meta:user-defined>
    <meta:user-defined meta:name="OVERHEIDop.straatnaam">Hoogstraat</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764 352511</meta:user-defined>
    <meta:user-defined meta:name="OVERHEIDop.versieInformatie"/>
  </office:meta>
</office:document-meta>
</file>