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aanvraag omgevingsvergunning / Kempweg 19, 6051 JM te Maasbracht / Maasgouw / verzonden op 12 maart 2019 / het houden van 640 mestvarkens en alle bijbehorende activiteiten</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1 maart 2019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56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aanvraag omgevingsvergunning / Kempweg 19, 6051 JM te Maasbracht / Maasgouw / verzonden op 12 maart 2019 / het houden van 640 mestvarkens en alle bijbehorende ac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670</meta:user-defined>
    <meta:user-defined meta:name="OVERHEIDop.GmbID/DC.identifier">gmb-2019-65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