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ca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Spicastraat 17 te Asten  </text:p>
            <text:p text:style-name="common-al">het plaatsen van een dakkapel     27-1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6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castraat 17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67</meta:user-defined>
    <meta:user-defined meta:name="OVERHEIDop.GmbID/DC.identifier">gmb-2019-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Spic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76 379982</meta:user-defined>
    <meta:user-defined meta:name="OVERHEIDop.versieInformatie"/>
  </office:meta>
</office:document-meta>
</file>