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lompenmaker, voor huisnummer 76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het nemen van een verkeersbesluit nabij Klompenmaker 76 in Oldenzaal. De aanvraag is geregistreerd onder zaaknummer 5013-2019. De aanvraag betreft:</text:p>
            <text:list text:style-name="id1-3-2-1-1-2">
              <text:list-item text:style-override="id1-3-2-1-1-2-1">
                <text:number>•</text:number>
                <text:p text:style-name="al">het reserveren van een parkeerplaats voor het plaatsen van een laadpaal.</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6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Klompenmaker, voor huisnummer 7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5669</meta:user-defined>
    <meta:user-defined meta:name="OVERHEIDop.GmbID/DC.identifier">gmb-2019-6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TM 8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141.19 482675.33</meta:user-defined>
    <meta:user-defined meta:name="OVERHEIDop.versieInformatie"/>
  </office:meta>
</office:document-meta>
</file>