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Hazenspoor 7, 6051 AB te Maasbracht Maasgouw / ingekomen 6 maart 2019 / het veranderen van het bedrijf (Valkenpower Test &amp; Develop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566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6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6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Hazenspoor 7, 6051 AB te Maasbracht Maasgouw / ingekomen 6 maart 2019 / het veranderen van het bedrijf (Valkenpower Test &amp; Develop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660</meta:user-defined>
    <meta:user-defined meta:name="OVERHEIDop.GmbID/DC.identifier">gmb-2019-65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