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realiseren van een minicamping een sanitair huisje, 5 tiny houses, een verharde weg en het aanleggen van water en elektra, 24-12-2018 - Bovendijk 65 6627 KT Maas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56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realiseren van een minicamping een sanitair huisje, 5 tiny houses, een verharde weg en het aanleggen van water en elektra, 24-12-2018 - Bovendijk 65 6627 KT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566</meta:user-defined>
    <meta:user-defined meta:name="OVERHEIDop.GmbID/DC.identifier">gmb-2019-65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T 65</meta:user-defined>
    <meta:user-defined meta:name="OVERHEIDop.woonplaats">Maasbommel</meta:user-defined>
    <meta:user-defined meta:name="OVERHEIDop.straatnaam">Boven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114 427894</meta:user-defined>
    <meta:user-defined meta:name="OVERHEIDop.versieInformatie"/>
  </office:meta>
</office:document-meta>
</file>