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Zuiderparklaan ongenummerd ter hoogte van nummer 2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reclamezuil (Mupi) op de Zuiderparklaan ongenummerd ter hoogte van nummer 220 voor een periode van acht jaar</text:p>
            <text:p text:style-name="common-al"/>
            <text:p text:style-name="common-al">Ons kenmerk: 2019055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laan ongenummerd ter hoogte van nummer 220 </text:p>
            <text:p text:style-name="tussenkopcur">
            <text:span text:style-name="nadrukvet">Ontvangstdatum aanvraag:</text:span>
          </text:p>
            <text:p text:style-name="common-al">15 maart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65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5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5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Zuiderparklaan ongenummerd ter hoogte van nummer 22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59</meta:user-defined>
    <meta:user-defined meta:name="OVERHEIDop.GmbID/DC.identifier">gmb-2019-65659</meta:user-defined>
    <meta:user-defined meta:name="DCTERMS.abstract">Het tijdelijk plaatsen van een reclamezuil (Mupi) op de Zuiderparklaan ongenummerd ter hoogte van nummer 220 voor een periode van acht jaar</meta:user-defined>
    <meta:user-defined meta:name="OVERHEID.TaxonomieBeleidsagenda/OVERHEID.category">Ruimte en infrastructuur | Organisatie en beleid</meta:user-defined>
    <meta:user-defined meta:name="OVERHEIDop.referentienummer">201905525/71244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RR 14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024.584 453655.737</meta:user-defined>
    <meta:user-defined meta:name="OVERHEIDop.versieInformatie"/>
  </office:meta>
</office:document-meta>
</file>