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Contelmostraat 6, 6109 AG te Ohé en Laak / Maasgouw / ingekomen 13 maart 2019 / het verwijderen van asbesthoudende materialen van diverse dakcontstru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565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5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5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Contelmostraat 6, 6109 AG te Ohé en Laak / Maasgouw / ingekomen 13 maart 2019 / het verwijderen van asbesthoudende materialen van diverse dakcontstruc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654</meta:user-defined>
    <meta:user-defined meta:name="OVERHEIDop.GmbID/DC.identifier">gmb-2019-65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V 4</meta:user-defined>
    <meta:user-defined meta:name="OVERHEIDop.woonplaats">Ohé en Laak</meta:user-defined>
    <meta:user-defined meta:name="OVERHEIDop.straatnaam">Zouav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163 347056</meta:user-defined>
    <meta:user-defined meta:name="OVERHEIDop.versieInformatie"/>
  </office:meta>
</office:document-meta>
</file>