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vangen van de waterleidingen Apeldoornseweg en omgeving, Apeldoornseweg 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472</text:p>
            <text:p text:style-name="common-al">OLO-nummer: 4165241</text:p>
            <text:p text:style-name="common-al">Omschrijving: vervangen van de waterleidingen Apeldoornseweg en omgeving</text:p>
            <text:p text:style-name="common-al">Adres: Apeldoornseweg 138 </text:p>
            <text:p text:style-name="common-al">Activiteit: Aanleggen</text:p>
            <text:p text:style-name="common-al">Besluit: Verlenen</text:p>
            <text:p text:style-name="common-al">Datum ondertekening: 11 maart 2019</text:p>
            <text:p text:style-name="common-al">Datum verzending: 11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65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5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5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vangen van de waterleidingen Apeldoornseweg en omgeving, Apeldoornseweg 1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53</meta:user-defined>
    <meta:user-defined meta:name="OVERHEIDop.GmbID/DC.identifier">gmb-2019-65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BP 134</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89 444612</meta:user-defined>
    <meta:user-defined meta:name="OVERHEIDop.versieInformatie"/>
  </office:meta>
</office:document-meta>
</file>