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arerbroekerweg 130 in Kootwijkerbroek, oprichten en in werking hebben van een kleine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001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65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5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arerbroekerweg 130 in Kootwijkerbroek, oprichten en in werking hebben van een kleine windturb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651</meta:user-defined>
    <meta:user-defined meta:name="OVERHEIDop.GmbID/DC.identifier">gmb-2019-65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H 130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341 464119</meta:user-defined>
    <meta:user-defined meta:name="OVERHEIDop.versieInformatie"/>
  </office:meta>
</office:document-meta>
</file>