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en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innen 16 te Asten  </text:p>
            <text:p text:style-name="common-al">het oprichten van een woning    20-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6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nen 16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65</meta:user-defined>
    <meta:user-defined meta:name="OVERHEIDop.GmbID/DC.identifier">gmb-2019-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Linn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7 380039</meta:user-defined>
    <meta:user-defined meta:name="OVERHEIDop.versieInformatie"/>
  </office:meta>
</office:document-meta>
</file>