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60, 6099 AZ te Beegden / Maasgouw / ingekomen 14 maart 2019 / het wijzigen van een permanent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4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straat-Noord 60, 6099 AZ te Beegden / Maasgouw / ingekomen 14 maart 2019 / het wijzigen van een permanent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44</meta:user-defined>
    <meta:user-defined meta:name="OVERHEIDop.GmbID/DC.identifier">gmb-2019-6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