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72: verleende omgevingsvergunning, verlengen van tijdelijke vergunning voor plaatsen SolarCab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72, 6709 TS verlengen van tijdelijke vergunning voor plaatsen van SolarCabin, 2019W0220, verzonden 18-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63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72: verleende omgevingsvergunning, verlengen van tijdelijke vergunning voor plaatsen SolarCabi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36</meta:user-defined>
    <meta:user-defined meta:name="OVERHEIDop.GmbID/DC.identifier">gmb-2019-6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S 72</meta:user-defined>
    <meta:user-defined meta:name="OVERHEIDop.woonplaats">Wageningen</meta:user-defined>
    <meta:user-defined meta:name="OVERHEIDop.straatnaam">Voor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11 442322</meta:user-defined>
    <meta:user-defined meta:name="OVERHEIDop.versieInformatie"/>
  </office:meta>
</office:document-meta>
</file>