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laad- en losplaats César Franckrode t.h.v. nr. 60,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Stad en diens besluit tot het verlenen van ondermandaat,</text:p>
              </text:list-item>
            </text:list>
            <text:p text:style-name="common-al">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
            <text:span text:style-name="nadrukvet">BESLUIT:</text:span>
          </text:p>
            <text:list text:style-name="id1-3-2-1-1-13">
              <text:list-item text:style-override="id1-3-2-1-1-13-1">
                <text:number>1.</text:number>
                <text:p text:style-name="al">door plaatsing van een bord E7 van bijlage 1 van het Reglement verkeersregels en verkeerstekens 1990 een parkeervak ten noorden van perceel César Franckrode 60 aan te duiden als laad- en losplaats voor het onmiddellijk laden en lossen van goederen;</text:p>
              </text:list-item>
              <text:list-item text:style-override="id1-3-2-1-1-13-2">
                <text:number>2.</text:number>
                <text:p text:style-name="al">bij sub 1 aan te tekenen en met onderborden aan te geven, dat op de laad- en losplaats met gebruikmaking van een parkeerschijf een voertuig ten hoogste 15 minuten mag stilstaan om te laden en lossen;</text:p>
              </text:list-item>
              <text:list-item text:style-override="id1-3-2-1-1-13-3">
                <text:number>3.</text:number>
                <text:p text:style-name="al">vast te leggen dat aan dit besluit de volgende overwegingen ten grondslag liggen:</text:p>
              </text:list-item>
            </text:list>
            <text:p text:style-name="common-al">  </text:p>
            <text:p text:style-name="common-al">
            <text:span text:style-name="nadrukvet">aanleiding en de verkeerskundige en juridische aspecten:</text:span>  </text:p>
            <text:list text:style-name="id1-3-2-1-1-16">
              <text:list-item text:style-override="id1-3-2-1-1-16-1">
                <text:number>–</text:number>
                <text:p text:style-name="al">ter hoogte van de in sub 1 beschreven locatie is veelvuldig behoefte aan het kortstondig stilzetten van voertuigen om goederen te kunnen laden- en lossen;</text:p>
              </text:list-item>
              <text:list-item text:style-override="id1-3-2-1-1-16-2">
                <text:number>–</text:number>
                <text:p text:style-name="al">op die locatie is momenteel geen laad- en losgelegenheid ten behoeve leveranciers en servicediensten van buurtvereniging Buytenrode bij de ingang van het gebouw aan de César Franckrode 60;</text:p>
              </text:list-item>
              <text:list-item text:style-override="id1-3-2-1-1-16-3">
                <text:number>–</text:number>
                <text:p text:style-name="al">voertuigen van leveranciers en servicewagens blokkeren daardoor regelmatig de (smalle) rijbaan bij het laden en lossen en dat is uit oogpunt van bereikbaarheid, doorstroming en verkeersveiligheid ongewenst;</text:p>
              </text:list-item>
              <text:list-item text:style-override="id1-3-2-1-1-16-4">
                <text:number>–</text:number>
                <text:p text:style-name="al">om er het kortstondig laden en lossen met een maximum tijd van 15 minuten beter mogelijk te maken is het gewenst er een laad- en losplaats te realiseren;</text:p>
              </text:list-item>
              <text:list-item text:style-override="id1-3-2-1-1-16-5">
                <text:number>–</text:number>
                <text:p text:style-name="al">daarom is de maatregel zoals beschreven onder sub 1 en sub 2 gewenst;</text:p>
              </text:list-item>
              <text:list-item text:style-override="id1-3-2-1-1-16-6">
                <text:number>–</text:number>
                <text:p text:style-name="al">de beschreven gewenste verandering stuit niet op verkeerskundige bezwaren; </text:p>
              </text:list-item>
              <text:list-item text:style-override="id1-3-2-1-1-16-7">
                <text:number>–</text:number>
                <text:p text:style-name="al">aan de vaststelling van deze maatregel ligt ten grondslag de doelstelling, zoals vermeld artikel 2, lid 1, sub c, van de Wegenverkeerswet 1994 (het waarborgen van de bruikbaarheid van de weg);</text:p>
              </text:list-item>
            </text:list>
            <text:p text:style-name="common-al"> </text:p>
            <text:p text:style-name="common-al">
            <text:span text:style-name="nadrukvet">zorgvuldigheid:</text:span>  </text:p>
            <text:list text:style-name="id1-3-2-1-1-19">
              <text:list-item text:style-override="id1-3-2-1-1-19-1">
                <text:number>–</text:number>
                <text:p text:style-name="al">dit onderwerp is behandeld en akkoord bevonden in de verkeerscommissie van 18 oktober 2018 bestaande uit personen die door hun deskundigheid een goed oordeel terzake kunnen geven;</text:p>
              </text:list-item>
              <text:list-item text:style-override="id1-3-2-1-1-19-2">
                <text:number>–</text:number>
                <text:p text:style-name="al">die personen beschikken – vanwege hun plaatselijke bekendheid, al dan niet aangevuld met visuele waarnemingen ter plaatse – over de nodige kennis omtrent de relevante feiten en de af te wegen belangen;</text:p>
              </text:list-item>
              <text:list-item text:style-override="id1-3-2-1-1-19-3">
                <text:number>–</text:number>
                <text:p text:style-name="al">die personen hebben op grond van de bedoelde expertise geadviseerd tot de aangegeven maatregel te besluiten;</text:p>
              </text:list-item>
              <text:list-item text:style-override="id1-3-2-1-1-19-4">
                <text:number>–</text:number>
                <text:p text:style-name="al">gelet daarop kan gevoeglijk worden gesteld, dat bij de besluitvorming ter zake de gewenste zorgvuldigheid zoals opgenomen in artikel 3:2 van de Algemene wet bestuursrecht genoegzaam in acht is genomen; </text:p>
              </text:list-item>
            </text:list>
            <text:p text:style-name="common-al"> </text:p>
            <text:p text:style-name="common-al">
            <text:span text:style-name="nadrukvet">afweging van belangen:</text:span>  </text:p>
            <text:list text:style-name="id1-3-2-1-1-22">
              <text:list-item text:style-override="id1-3-2-1-1-22-1">
                <text:number>–</text:number>
                <text:p text:style-name="al">het belang in dezen is hiervoor beschreven;</text:p>
              </text:list-item>
              <text:list-item text:style-override="id1-3-2-1-1-22-2">
                <text:number>–</text:number>
                <text:p text:style-name="al">met dit besluit wordt een mogelijkheid gecreëerd om dicht bij de entree van buurtvereniging Buytenrode, perceel César Franckrode 60 te kunnen laden en lossen;</text:p>
              </text:list-item>
              <text:list-item text:style-override="id1-3-2-1-1-22-3">
                <text:number>–</text:number>
                <text:p text:style-name="al">daarmee wordt onder andere tegemoet gekomen aan de wens van de buurtvereniging Buytenrode;</text:p>
              </text:list-item>
              <text:list-item text:style-override="id1-3-2-1-1-22-4">
                <text:number>–</text:number>
                <text:p text:style-name="al">het voornemen tot het nemen van dit besluit is vooraf met die buurtvereniging gecommuniceerd en er zijn geen aanwijzingen dat met dit besluit sprake is van een verkeersbesluit met onevenredig nadelige gevolgen als bedoeld in artikel 3:4, lid 2, van de Algemene wet bestuursrecht omdat er voor degenen die er hun voertuig langer willen parkeren binnen loopafstand voldoende parkeerruimte aanwezig blijft.</text:p>
              </text:list-item>
            </text:list>
            <text:p text:style-name="common-al"> </text:p>
            <text:p text:style-name="common-al">Zoetermeer, 19 maart 2019</text:p>
            <text:p text:style-name="common-al"> </text:p>
            <text:p text:style-name="common-al">Namens burgemeester en wethouders van Zoetermeer,</text:p>
            <text:p text:style-name="common-al">de manager van de afdeling Stadsbeheer.</text:p>
            <text:p text:style-name="common-al">    </text:p>
            <text:p text:style-name="last-al">
            <text:span text:style-name="nadrukvet">N.B.</text:span>
          </text:p>
            <text:list text:style-name="id1-3-2-1-1-30">
              <text:list-item text:style-override="id1-3-2-1-1-30-1">
                <text:number>1.</text:number>
                <text:p text:style-name="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list-item>
              <text:list-item text:style-override="id1-3-2-1-1-30-2">
                <text:number>2.</text:number>
                <text:p text:style-name="al">Op aanvraag kan een indicatieve situatieschets worden verkreg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63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3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3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plaats César Franckrode t.h.v. nr. 60,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630</meta:user-defined>
    <meta:user-defined meta:name="OVERHEIDop.GmbID/DC.identifier">gmb-2019-65630</meta:user-defined>
    <meta:user-defined meta:name="OVERHEID.TaxonomieBeleidsagenda/OVERHEID.category">Verkeer | Organisatie en beleid</meta:user-defined>
    <meta:user-defined meta:name="OVERHEIDop.referentienummer">063742797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BG 60</meta:user-defined>
    <meta:user-defined meta:name="OVERHEIDop.woonplaats">Zoetermeer</meta:user-defined>
    <meta:user-defined meta:name="OVERHEIDop.straatnaam">César Franckro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195 453835</meta:user-defined>
    <meta:user-defined meta:name="OVERHEIDop.versieInformatie"/>
  </office:meta>
</office:document-meta>
</file>