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depad 4, 6017 BW te Thorn / Maasgouw / ingekomen 14 maart 2019 / het vestigen van een Bed &amp; Breakfast met 3 gas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562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2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Lindepad 4, 6017 BW te Thorn / Maasgouw / ingekomen 14 maart 2019 / het vestigen van een Bed &amp; Breakfast met 3 gastenka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629</meta:user-defined>
    <meta:user-defined meta:name="OVERHEIDop.GmbID/DC.identifier">gmb-2019-65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