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atie van een terrasoverkapping  hockeyvereninging - Ressensestraat 30C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91602</text:p>
            <text:p text:style-name="common-al">Datum indiening: 4 maart 2019</text:p>
            <text:p text:style-name="common-al">Omschrijving: realisatie van een terrasoverkapping  hockeyvereninging</text:p>
            <text:p text:style-name="common-al">Adres: Ressensestraat 30C Re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62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alisatie van een terrasoverkapping  hockeyvereninging - Ressensestraat 30C 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22</meta:user-defined>
    <meta:user-defined meta:name="OVERHEIDop.GmbID/DC.identifier">gmb-2019-65622</meta:user-defined>
    <meta:user-defined meta:name="OVERHEID.TaxonomieBeleidsagenda/OVERHEID.category">Ruimte en infrastructuur | Organisatie en beleid</meta:user-defined>
    <meta:user-defined meta:name="OVERHEIDop.referentienummer">195291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A 30c</meta:user-defined>
    <meta:user-defined meta:name="OVERHEIDop.woonplaats">Ressen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599 433730</meta:user-defined>
    <meta:user-defined meta:name="OVERHEIDop.versieInformatie"/>
  </office:meta>
</office:document-meta>
</file>