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2, 6017 AK te Thorn / Maasgouw / ingekomen 13 maart 2019 / het plaatsen van een vetafscheider en kelder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fstraat 12, 6017 AK te Thorn / Maasgouw / ingekomen 13 maart 2019 / het plaatsen van een vetafscheider en kelder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21</meta:user-defined>
    <meta:user-defined meta:name="OVERHEIDop.GmbID/DC.identifier">gmb-2019-6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