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- Slangenburgstraat 56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91406</text:p>
            <text:p text:style-name="common-al">OLO-nummer: 4256017</text:p>
            <text:p text:style-name="common-al">Datum indiening: 5 maart 2019</text:p>
            <text:p text:style-name="common-al">Omschrijving: plaatsen van een dakkapel</text:p>
            <text:p text:style-name="common-al">Adres: Slangenburgstraat 56 Doornenburg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61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plaatsen van een dakkapel - Slangenburgstraat 56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14</meta:user-defined>
    <meta:user-defined meta:name="OVERHEIDop.GmbID/DC.identifier">gmb-2019-65614</meta:user-defined>
    <meta:user-defined meta:name="OVERHEID.TaxonomieBeleidsagenda/OVERHEID.category">Huisvesting | Organisatie en beleid</meta:user-defined>
    <meta:user-defined meta:name="OVERHEIDop.referentienummer">195291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CP 56</meta:user-defined>
    <meta:user-defined meta:name="OVERHEIDop.woonplaats">Doornenburg</meta:user-defined>
    <meta:user-defined meta:name="OVERHEIDop.straatnaam">Slangenburg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819 434023</meta:user-defined>
    <meta:user-defined meta:name="OVERHEIDop.versieInformatie"/>
  </office:meta>
</office:document-meta>
</file>