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laan 80: verleende omgevingsvergunning, verbouwen en uitbreiden dierenklinie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etveldlaan 80, 6708 SB verbouwen en uitbreiden dierenkliniek, 2019W0566, verzonden 14-03-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www.wageningen.nl/Digitale_balie/Producten_diensten/B/Bezwaarschrift_indienen" xlink:type="simple"/>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560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0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0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veldlaan 80: verleende omgevingsvergunning, verbouwen en uitbreiden dierenkliniek,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602</meta:user-defined>
    <meta:user-defined meta:name="OVERHEIDop.GmbID/DC.identifier">gmb-2019-65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SB 80</meta:user-defined>
    <meta:user-defined meta:name="OVERHEIDop.woonplaats">Wageningen</meta:user-defined>
    <meta:user-defined meta:name="OVERHEIDop.straatnaam">Rietveld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663 443687</meta:user-defined>
    <meta:user-defined meta:name="OVERHEIDop.versieInformatie"/>
  </office:meta>
</office:document-meta>
</file>