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115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19 een omgevingsvergunning verleend voor het uitbreiden van de loods op de locatie Middenweg 115 te Nederhorst den Berg (zaaknummer Z.4776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560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ddenweg 115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00</meta:user-defined>
    <meta:user-defined meta:name="OVERHEIDop.GmbID/DC.identifier">gmb-2019-65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246.29 474134.78</meta:user-defined>
    <meta:user-defined meta:name="OVERHEIDop.versieInformatie"/>
  </office:meta>
</office:document-meta>
</file>