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ortpark Harg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8 heeft de gemeente een aanvraag ontvangen voor een omgevingsvergunning op locatie Sportpark Harga te Schiedam. De aanvraag is geregistreerd onder zaaknummer 18OMGS396 en projectomschrijving: het plaatsen van openbare verlichting mas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56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rtpark Harg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560</meta:user-defined>
    <meta:user-defined meta:name="OVERHEIDop.GmbID/DC.identifier">gmb-2019-6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095.86 437699.8</meta:user-defined>
    <meta:user-defined meta:name="OVERHEIDop.versieInformatie"/>
  </office:meta>
</office:document-meta>
</file>