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errein nabij Godevaertshoef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eft de gemeente een aanvraag ontvangen voor een evenementenvergunning voor te houden Straatwroeterskamp 25-08 tot en met 01-09-2019 te Bergambacht op locatie terrein nabij Godevaertshoef te Bergambacht. De aanvraag is geregistreerd onder zaaknummer SXO-201906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5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terrein nabij Godevaertshoef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98</meta:user-defined>
    <meta:user-defined meta:name="OVERHEIDop.GmbID/DC.identifier">gmb-2019-6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264.73 438659.58</meta:user-defined>
    <meta:user-defined meta:name="OVERHEIDop.versieInformatie"/>
  </office:meta>
</office:document-meta>
</file>