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text:span>Scouting St. Bonifaas ophalen lege flessen en auto’s wassen op het Burgemeester Sweensplein op </text:span>
            <text:span text:style-name="nadrukcur">1 juni 2019 van 9.00 tot 17.00 uur</text:span>
          </text:p>
            <text:p text:style-name="common-al">
            <text:span text:style-name="nadrukcur"/>
          </text:p>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55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91</meta:user-defined>
    <meta:user-defined meta:name="OVERHEIDop.GmbID/DC.identifier">gmb-2019-65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