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Promenade 40, 2711 A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januari 2019 een melding Activiteitenbesluit milieubeheer is ontvangen voor het oprichten van een broodjeszaak. De locatie betreft<text:span text:style-name="nadrukvet"> Promenade 40, 2711 AR te Zoetermeer </text:span>(zaaknummer 0054292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58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Promenade 4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89</meta:user-defined>
    <meta:user-defined meta:name="OVERHEIDop.GmbID/DC.identifier">gmb-2019-65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4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0 452909</meta:user-defined>
    <meta:user-defined meta:name="OVERHEIDop.versieInformatie"/>
  </office:meta>
</office:document-meta>
</file>