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rweg Perceel:MDL01 L 01829 G 0000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, Perceel:MDL01 L 01829 G 0000 Alem</text:p>
            <text:p text:style-name="common-al">De verleende vergunning is verzonden op 13 maart 2019 en heeft betrekking op het kappen van 6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erweg Perceel:MDL01 L 01829 G 0000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85</meta:user-defined>
    <meta:user-defined meta:name="OVERHEIDop.GmbID/DC.identifier">gmb-2019-6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22</meta:user-defined>
    <meta:user-defined meta:name="OVERHEIDop.woonplaats">Alem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0 422287</meta:user-defined>
    <meta:user-defined meta:name="OVERHEIDop.versieInformatie"/>
  </office:meta>
</office:document-meta>
</file>