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Burg. van Randwijckstraat 21, ROSS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Burg. van Randwijckstraat 21, 5328AS Rossum</text:p>
            <text:p text:style-name="common-al">De verleende ontheffing is verzonden op 13 maart 2019 en heeft betrekking op het schenken van zwak-alcoholhoudende drank tijdens een bijzondere gelegenheid van zeer tijdelijke aard. Deze gelegenheid is het Coop den Boer - BBQ-feest op 29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Burg. van Randwijckstraat 2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78</meta:user-defined>
    <meta:user-defined meta:name="OVERHEIDop.GmbID/DC.identifier">gmb-2019-655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S 21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19 423504</meta:user-defined>
    <meta:user-defined meta:name="OVERHEIDop.versieInformatie"/>
  </office:meta>
</office:document-meta>
</file>