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Julianastraat 1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Locatie: Julianastraat 17 in Aalten</text:p>
            <text:p text:style-name="common-al">Omschrijving: bouw erker</text:p>
            <text:p text:style-name="common-al">Vergunning verleend op: 14-3-2019</text:p>
            <text:p text:style-name="common-al">Procedure: regulier </text:p>
            <text:p text:style-name="common-al"/>
            <text:p text:style-name="common-al">
            <text:span text:style-name="nadrukvet">Bezwaarschrift</text:span>
          </text:p>
            <text:p text:style-name="common-al">Bent u het als belanghebbende niet eens met een besluit, dan kunt u binnen zes weken na de verzenddatum van het besluit bezwaar maken volgens de Algemene wet bestuursrecht. U doet dit door een brief te sturen aan het college van burgemeester en wethouders dan wel de burgemeester (bij evenementen- en horecavergunningen), Postbus 119, 7120 AC Aalten. In deze brief schrijft u de reden waarom u het niet eens bent met het besluit, de datum waarop u de brief verstuurt en uw naam en adres, voorzien van uw handtekening.</text:p>
            <text:p text:style-name="common-al">
            <text:span text:style-name="nadrukvet">Voorlopige voorziening</text:span>
          </text:p>
            <text:p text:style-name="last-al">Het indienen van een bezwaarschrift betekent niet dat daardoor de werking van het besluit wordt opgeschort. Is er sprake van een spoedeisend belang dan is het, zodra het bezwaarschrift bij de gemeente is ingediend, tevens mogelijk om bij de Voorzieningenrechter schriftelijk een voorlopige voorziening aan te vragen, bijvoorbeeld de schorsing van het bestreden besluit. Het postadres van de Voorzieningenrechter is rechtbank Gelderland, Sector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557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7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7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Julianastraat 17, Aal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77</meta:user-defined>
    <meta:user-defined meta:name="OVERHEIDop.GmbID/DC.identifier">gmb-2019-65577</meta:user-defined>
    <meta:user-defined meta:name="OVERHEID.TaxonomieBeleidsagenda/OVERHEID.category">Ruimte en infrastructuur | Organisatie en beleid</meta:user-defined>
    <meta:user-defined meta:name="OVERHEID.Gemeente/DC.spatial">Aalten</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CC</meta:user-defined>
    <meta:user-defined meta:name="OVERHEIDop.woonplaats">Aalten</meta:user-defined>
    <meta:user-defined meta:name="OVERHEIDop.straatnaam">Julianastraat</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EPSG28992/DC.spatial">237801 438588</meta:user-defined>
    <meta:user-defined meta:name="OVERHEIDop.versieInformatie"/>
  </office:meta>
</office:document-meta>
</file>