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lw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uitbreiden van een woonwinkel, Hoolweg 1, 4021 CN Maurik (0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655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Hoolweg 1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576</meta:user-defined>
    <meta:user-defined meta:name="OVERHEIDop.GmbID/DC.identifier">gmb-2019-6557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6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N 1</meta:user-defined>
    <meta:user-defined meta:name="OVERHEIDop.woonplaats">Maurik</meta:user-defined>
    <meta:user-defined meta:name="OVERHEIDop.straatnaam">Hool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6202 440809</meta:user-defined>
    <meta:user-defined meta:name="OVERHEIDop.versieInformatie"/>
  </office:meta>
</office:document-meta>
</file>