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Europaweg 2, 2711 A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4 maart 2019 een melding Activiteitenbesluit milieubeheer is ontvangen voor het verbouwen van de inrichting. De locatie betreft<text:span text:style-name="nadrukvet"> Europaweg 2, 2711 AH te Zoetermeer </text:span>(zaaknummer 0054651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5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74</meta:user-defined>
    <meta:user-defined meta:name="OVERHEIDop.GmbID/DC.identifier">gmb-2019-65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