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Wellsedam 8, Ammerz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Wellsedam 8, 5324CE Ammerzoden</text:p>
            <text:p text:style-name="common-al">De verleende vergunning is verzonden op 7 maart 2019 en heeft betrekking op het aanleggen van een uitweg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65572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572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572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: Wellsedam 8, Ammerzo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5572</meta:user-defined>
    <meta:user-defined meta:name="OVERHEIDop.GmbID/DC.identifier">gmb-2019-655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4CE 8</meta:user-defined>
    <meta:user-defined meta:name="OVERHEIDop.woonplaats">Ammerzoden</meta:user-defined>
    <meta:user-defined meta:name="OVERHEIDop.straatnaam">Wellsedam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3257 417718</meta:user-defined>
    <meta:user-defined meta:name="OVERHEIDop.versieInformatie"/>
  </office:meta>
</office:document-meta>
</file>