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Bunschoten, alsmede de burgemeester van de gemeente Bunschoten, ieder voor zover het hun bevoegdheid betreft;</text:p>
            <text:p text:style-name="al"/>
            <text:p text:style-name="al">gelet op titel 5.2 van de Algemene wet bestuursrecht, artikel 30 van de Afvalstoffenverordening Bunschoten 2017, artikel 6.2 lid 2 van de Algemene plaatselijke verordening gemeente Bunschoten, artikel 41 lid 1 onder b van de Drank- en Horecawet alsmede de Regeling toezichthoudende ambtenaren Drank- en Horecawet, artikel 30 Marktverordening gemeente Bunschoten 2017, artikel 5.10 lid 3 Wet Algemene Bepalingen Omgevingsrecht en artikel 34 lid 2 van de Wet op de kansspelen;</text:p>
            <text:p text:style-name="al"/>
            <text:p text:style-name="al">en gelet op de Samenwerkingsovereenkomst Buitengewoon opsporingsambtenaren domein I tussen de gemeenten Baarn en Bunschoten;</text:p>
            <text:p text:style-name="al"/>
            <text:p text:style-name="al">Overwegende:</text:p>
            <text:list text:style-name="id1-3-2-1-1-8">
              <text:list-item text:style-override="id1-3-2-1-1-8-1">
                <text:number>•</text:number>
                <text:p text:style-name="al">dat de Buitengewoon opsporingsambtenaar (hierna: BOA) in dienst van de gemeente Bunschoten binnen zijn functie belast is met de toezicht op de Afvalstoffenverordening gemeente Bunschoten, de Algemene plaatselijke verordening gemeente Bunschoten, de Marktverordening gemeente Bunschoten, de Drank- en Horecawet, de Wet Algemene Bepalingen Omgevingsrecht en de Wet op de kansspelen;</text:p>
              </text:list-item>
              <text:list-item text:style-override="id1-3-2-1-1-8-2">
                <text:number>•</text:number>
                <text:p text:style-name="al">dat er een samenwerkingsovereenkomst is afgesloten tussen de gemeenten Baarn en Bunschoten, waarin is afgesproken om de BOA’s van de gemeente Baarn en de BOA’s van de gemeente Bunschoten met elkaar uit te wisselen, waardoor de BOA’s van de gemeente Baarn gelijke werkzaamheden zullen verrichten binnen het grondgebied van de gemeente Bunschoten;</text:p>
              </text:list-item>
              <text:list-item text:style-override="id1-3-2-1-1-8-3">
                <text:number>•</text:number>
                <text:p text:style-name="al">dat de bestuursrechtelijke bevoegdheden die worden verkregen als toezichthouder in sommige gevallen meer mogelijkheden bieden dan de strafrechtelijke opsporingsbevoegdheden waar een BOA reeds over beschikt;</text:p>
              </text:list-item>
              <text:list-item text:style-override="id1-3-2-1-1-8-4">
                <text:number>•</text:number>
                <text:p text:style-name="al">dat het, met het oog op bovenstaande, voor een BOA van belang is om over de bevoegdheden te beschikken als genoemd in titel 5.2. Algemene wet bestuursrecht;</text:p>
              </text:list-item>
              <text:list-item text:style-override="id1-3-2-1-1-8-5">
                <text:number>•</text:number>
                <text:p text:style-name="al">dat het daardoor noodzakelijk is te voorzien in de aanwijzing van toezichthouders in de zin van artikel 5:11 van de Algemene wet bestuursrech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het toezicht op de naleving van het bepaalde bij of krachtens de:</text:p>
                <text:list text:style-name="id1-3-2-2-1-2-1-3">
                  <text:list-item text:style-override="id1-3-2-2-1-2-1-3-1">
                    <text:number>-</text:number>
                    <text:p text:style-name="al">Afvalstoffenverordening Bunschoten 2017;</text:p>
                  </text:list-item>
                  <text:list-item text:style-override="id1-3-2-2-1-2-1-3-2">
                    <text:number>-</text:number>
                    <text:p text:style-name="al">Algemene plaatselijke verordening Bunschoten;</text:p>
                  </text:list-item>
                  <text:list-item text:style-override="id1-3-2-2-1-2-1-3-3">
                    <text:number>-</text:number>
                    <text:p text:style-name="al">Drank- en Horecawet;</text:p>
                  </text:list-item>
                  <text:list-item text:style-override="id1-3-2-2-1-2-1-3-4">
                    <text:number>-</text:number>
                    <text:p text:style-name="al">Marktverordening Bunschoten 2015;</text:p>
                  </text:list-item>
                  <text:list-item text:style-override="id1-3-2-2-1-2-1-3-5">
                    <text:number>-</text:number>
                    <text:p text:style-name="al">Wet Algemene Bepalingen Omgevingsrecht;</text:p>
                  </text:list-item>
                  <text:list-item text:style-override="id1-3-2-2-1-2-1-3-6">
                    <text:number>-</text:number>
                    <text:p text:style-name="al">Wet op de kansspelen.</text:p>
                  </text:list-item>
                </text:list>
              </text:list-item>
              <text:list-item text:style-override="id1-3-2-2-1-2-2">
                <text:number/>
                <text:p text:style-name="al">de volgende personen aan te wijzen als toezichthouder in de zin van artikel 5:11 van de Algemene wet bestuursrecht:</text:p>
                <text:list text:style-name="id1-3-2-2-1-2-2-3">
                  <text:list-item text:style-override="id1-3-2-2-1-2-2-3-1">
                    <text:number>-</text:number>
                    <text:p text:style-name="al">De personen die door de gemeente Bunschoten zijn aangesteld in de functie van BOA;</text:p>
                  </text:list-item>
                  <text:list-item text:style-override="id1-3-2-2-1-2-2-3-2">
                    <text:number>-</text:number>
                    <text:p text:style-name="al">De personen die door de gemeente Baarn zijn aangesteld in de functie van BOA.</text:p>
                  </text:list-item>
                </text:list>
              </text:list-item>
              <text:list-item text:style-override="id1-3-2-2-1-2-3">
                <text:number>II.</text:number>
                <text:p text:style-name="al">Aan de onder I genoemde personen, ten behoeve van de uitoefening van het toezicht op de naleving van het bepaalde bij of krachtens de onder punt I genoemde wetten of regelingen een legitimatiebewijs te verstrekken als bedoeld in artikel 5.12 Algemene wet bestuursrecht en de daarop gebaseerde “Regeling model legitimatiebewijs toezichthouders Awb";</text:p>
              </text:list-item>
              <text:list-item text:style-override="id1-3-2-2-1-2-4">
                <text:number>III.</text:number>
                <text:p text:style-name="al">de aanwijzing van kracht te laten zijn voor zolang de betrokkene binnen de functie als BOA werkzaam zal zijn en/of zolang de Samenwerkingsovereenkomst Buitengewoon opsporingsambtenaren domein I tussen de gemeenten Baarn en Bunschoten van kracht is;</text:p>
              </text:list-item>
              <text:list-item text:style-override="id1-3-2-2-1-2-5">
                <text:number>IV.</text:number>
                <text:p text:style-name="al">dit besluit treedt in werking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op 5 maart 2019,</text:span>
          </text:p>
          </text:section>
          <text:section text:name="ondertekening_id1-3-2-3-2">
            <text:p><text:span text:style-name="functie">burgemeester en wethouders van de gemeente Bunschoten,</text:span></text:p>
            <text:p><text:span text:style-name="functie">burgemeester van de gemeente Bunschoten,</text:span></text:p>
            <text:p><text:span text:style-name="functie">ieder voor zover het hun bevoegdheid betreft,</text:span></text:p>
            <text:p><text:span text:style-name="ondertekening_naam">
            <text:span text:style-name="voornaam">drs. J.F.H.</text:span>
            <text:span text:style-name="achternaam">Jennekens</text:span>
          </text:span></text:p>
            <text:p><text:span text:style-name="functie">secretaris/directeur</text:span></text:p>
          </text:section>
          <text:section text:name="ondertekening_id1-3-2-3-3">
            <text:p><text:span text:style-name="ondertekening_naam">
            <text:span text:style-name="voornaam">M. van de</text:span>
            <text:span text:style-name="achternaam">Groep</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55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64</meta:user-defined>
    <meta:user-defined meta:name="OVERHEIDop.GmbID/DC.identifier">gmb-2019-655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nschoten</meta:user-defined>
    <meta:user-defined meta:name="DC.source">titel 5.2 van de Algemene wet bestuursrecht;1.0:c:BWBR0005537&amp;titeldeel=5.2&amp;g=2019-01-01</meta:user-defined>
    <meta:user-defined meta:name="DC.source">;http://decentrale.regelgeving.overheid.nl/cvdr/xhtmloutput/Historie/Bunschoten/CVDR437674/CVDR437674_1.html</meta:user-defined>
    <meta:user-defined meta:name="DC.source">;http://decentrale.regelgeving.overheid.nl/cvdr/xhtmloutput/Historie/Bunschoten/CVDR621459/CVDR621459_1.html</meta:user-defined>
    <meta:user-defined meta:name="DC.source">artikel 41, eerste lid, van de Drank- en Horecawet;1.0:c:BWBR0002458&amp;artikel=41&amp;lid=1&amp;g=2017-12-31</meta:user-defined>
    <meta:user-defined meta:name="DC.source">Regeling toezichthoudende ambtenaren Drank- en Horecawet;1.0:c:BWBR0032771&amp;g=2015-01-01</meta:user-defined>
    <meta:user-defined meta:name="DC.source">;http://decentrale.regelgeving.overheid.nl/cvdr/xhtmloutput/Historie/Bunschoten/CVDR365714/CVDR365714_1.html</meta:user-defined>
    <meta:user-defined meta:name="DC.source">artikel 5.10, derde lid, van de Wet algemene bepalingen omgevingsrecht;1.0:c:BWBR0024779&amp;artikel=5.10&amp;lid=3&amp;g=2018-07-28</meta:user-defined>
    <meta:user-defined meta:name="DC.source">Wet op de kansspelen;1.0:c:BWBR0002469&amp;g=2018-07-28</meta:user-defined>
    <meta:user-defined meta:name="DCTERMS.alternative">Aanwijzingsbesluit toezichthouder</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9-03-21</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betreftRegeling">CVDR622484_1</meta:user-defined>
    <meta:user-defined meta:name="OVERHEIDop.versieInformatie"/>
  </office:meta>
</office:document-meta>
</file>