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erklaring van geen bedenkingen gebruik paardenbak voor het opslaan van veevoer en  strooisel op het perceel Kraaienestweg 1/1A te Veere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raad van Veere maakt bekend dat hij op 28 februari 2019 voor de op 19 juli 2017 ingediende aanvraag omgevingsvergunning gebruik paardenbak voor opslaan van veevoer en strooisel op het perceel Kraaienestweg 1 /1A te Veere, een weigering van een verklaring van geen bedenkingen heeft afgegeven. Dit omdat het plan niet in overeenstemming is met een goede ruimtelijke ordening. </text:p>
            <text:p text:style-name="common-al"/>
            <text:p text:style-name="common-al">Het raadsbesluit ligt van 21 maart 2019 t/m 1 mei 2019 tijdens openingstijden van het gemeentehuis ter inzage bij de Centrale Publieksbalie, Traverse 1 te Domburg.</text:p>
            <text:p text:style-name="common-al"/>
            <text:p text:style-name="common-al">Domburg, 20 maart 2019</text:p>
            <text:p text:style-name="common-al">De gemeenteraad van Veere, </text:p>
            <text:p text:style-name="common-al">De griffier,    de voorzitter</text:p>
            <text:p text:style-name="common-al">A.J.M. Anthonissen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556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6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6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verklaring van geen bedenkingen gebruik paardenbak voor het opslaan van veevoer en  strooisel op het perceel Kraaienestweg 1/1A te Veere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61</meta:user-defined>
    <meta:user-defined meta:name="OVERHEIDop.GmbID/DC.identifier">gmb-2019-65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1RS 1</meta:user-defined>
    <meta:user-defined meta:name="OVERHEIDop.woonplaats">Veere</meta:user-defined>
    <meta:user-defined meta:name="OVERHEIDop.straatnaam">Kraaienest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34034 398113</meta:user-defined>
    <meta:user-defined meta:name="OVERHEIDop.versieInformatie"/>
  </office:meta>
</office:document-meta>
</file>