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Kanaal 7: nieuwe aanvraag, verhogen verbindingsgang met verdiep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Nieuwe Kanaal 7, 6709 PA, verhogen verbindingsgang met verdieping, 2019W0662, ontvangen op 14-03-2019</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5554</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554</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554</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Kanaal 7: nieuwe aanvraag, verhogen verbindingsgang met verdieping, reguliere procedure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554</meta:user-defined>
    <meta:user-defined meta:name="OVERHEIDop.GmbID/DC.identifier">gmb-2019-655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9PA 7o</meta:user-defined>
    <meta:user-defined meta:name="OVERHEIDop.woonplaats">Wageningen</meta:user-defined>
    <meta:user-defined meta:name="OVERHEIDop.straatnaam">Nieuwe kanaal</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2839 442953</meta:user-defined>
    <meta:user-defined meta:name="OVERHEIDop.versieInformatie"/>
  </office:meta>
</office:document-meta>
</file>