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adhuis 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aadhuis 5, 5321 HL Hedel</text:p>
            <text:p text:style-name="common-al">De verleende vergunning is verzonden op 6 maart 2019 en heeft betrekking op het plakken van reclamestickers en aanbrengen van een bani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aadhuis 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51</meta:user-defined>
    <meta:user-defined meta:name="OVERHEIDop.GmbID/DC.identifier">gmb-2019-65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L 11</meta:user-defined>
    <meta:user-defined meta:name="OVERHEIDop.woonplaats">Hedel</meta:user-defined>
    <meta:user-defined meta:name="OVERHEIDop.straatnaam">Raadhui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8 417245</meta:user-defined>
    <meta:user-defined meta:name="OVERHEIDop.versieInformatie"/>
  </office:meta>
</office:document-meta>
</file>