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862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aart 2019, is een incidentele standplaatsvergunning verleend voor het innemen van een standplaats voor tandpastaprodukten op 2 mei 2019, op de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5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1862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50</meta:user-defined>
    <meta:user-defined meta:name="OVERHEIDop.GmbID/DC.identifier">gmb-2019-65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