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Molendijk 1a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olendijk 1a, 5321 GG Hedel</text:p>
            <text:p text:style-name="common-al">De verleende vergunning is verzonden op 7 maart 2019 en heeft betrekking op het zondervergunning verstrekken van zwak-alcoholhoudende drank voor gebruik ter plaatse  tijdens Koningsnacht 26 april 2019 en Koningsdag 27 april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54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4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4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Molendijk 1a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49</meta:user-defined>
    <meta:user-defined meta:name="OVERHEIDop.GmbID/DC.identifier">gmb-2019-655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G 1b</meta:user-defined>
    <meta:user-defined meta:name="OVERHEIDop.woonplaats">Hedel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44 417054</meta:user-defined>
    <meta:user-defined meta:name="OVERHEIDop.versieInformatie"/>
  </office:meta>
</office:document-meta>
</file>