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r 21, 9735 BB Groningen – plaatsen dakkapel (verzenddatum 12-03-2019, dossiernummer 2018748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r 21, 9735 BB Groningen – plaatsen dakkapel (verzenddatum 12-03-2019, dossiernummer 201874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47</meta:user-defined>
    <meta:user-defined meta:name="OVERHEIDop.GmbID/DC.identifier">gmb-2019-6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B 21</meta:user-defined>
    <meta:user-defined meta:name="OVERHEIDop.woonplaats">Groningen</meta:user-defined>
    <meta:user-defined meta:name="OVERHEIDop.straatnaam">Zilverme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16 584067</meta:user-defined>
    <meta:user-defined meta:name="OVERHEIDop.versieInformatie"/>
  </office:meta>
</office:document-meta>
</file>